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VR Weebosserweg BEK I 15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9 september 2022 het bestemmingsplan 'RVR Weebosserweg BEK I 1560' met als identificatie nummer NL.IMRO.1724.BPBrrw1103-VAST heeft vastgesteld.</text:p>
            <text:p text:style-name="common-al">
            <text:span text:style-name="nadrukvet">Inzage</text:span>
          </text:p>
            <text:p text:style-name="common-al">Met ingang van donderdag 13 oktober 2022 liggen het raadsbesluit en het bestemmingsplan met bijbehorende stukken gedurende 6 weken voor iedereen ter inzage in het gemeentehuis, Burgemeester Magneestraat 1 te Bergeijk. Voor het inzien van het bestemmingsplan moet u een afspraak maken. Dit kan telefonisch via 0497-551455 of via de receptie.</text:p>
            <text:p text:style-name="common-al">Het bestemmingsplan is digitaal in te zien op de website ruimtelijke plannen van de gemeente Bergeijk, <text:a xlink:href="http://www.bergeijk.nl/ruimtelijkeplannen" xlink:type="simple">Externe link:www.bergeijk.nl/ruimtelijkeplannen</text:a> en op <text:a xlink:href="https://www.ruimtelijkeplannen.nl" xlink:type="simple">www.ruimtelijkeplannen.nl</text:a>. Daar kunt u het bestemmingsplan onder meer vinden via het identificatienummer.</text:p>
            <text:p text:style-name="common-al">Tegen vergoeding kan een exemplaar van het vastgestelde bestemmingsplan worden verkregen.</text:p>
            <text:p text:style-name="common-al">
            <text:span text:style-name="nadrukvet">Inhoud</text:span>
          </text:p>
            <text:p text:style-name="common-al">Het vastgestelde bestemmingsplan<text:span text:style-name="nadrukvet"> '</text:span>RVR Weebosserweg BEK I 1560' voorziet in het toevoegen van een ruimte-voor-ruimte woning op een voormalig agrarisch perceel. Een uitgebreide toelichting en onderbouwing van het plan vindt u in de toelichting op het bestemmingsplan.</text:p>
            <text:p text:style-name="common-al">
            <text:span text:style-name="nadrukvet">Beroep</text:span>
          </text:p>
            <text:p text:style-name="common-al">Vanaf donderdag 13 oktober 2022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3 oktober 2022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 van Bergeijk,</text:span>
            <text:span text:style-name="datum"/>
          </text:p>
          </text:section>
          <text:section text:name="ondertekening_id1-3-2-2-3">
            <text:p><text:span text:style-name="ondertekening_naam">
            <text:span text:style-name="voornaam">
              
            </text:span>
            <text:span text:style-name="achternaam"> J.J. van der Windt</text:span>
          </text:span></text:p>
            <text:p><text:span text:style-name="functie"> Gemeentesecretaris ad interim</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288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8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8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rrw1103-VAST</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RVR Weebosserweg BEK I 1560'</meta:user-defined>
    <meta:user-defined meta:name="OVERHEIDop.datumEindeReactietermijn">2022-11-23</meta:user-defined>
    <meta:user-defined meta:name="OVERHEIDop.terinzageleggingBG">https://www.ruimtelijkeplannen.nl/web-roo/roo/?</meta:user-defined>
    <meta:user-defined meta:name="DCTERMS.W3CDTF/DCTERMS.available">2022-10-12</meta:user-defined>
    <meta:user-defined meta:name="DCTERMS.W3CDTF/OVERHEIDop.jaargang">2022</meta:user-defined>
    <meta:user-defined meta:name="OVERHEIDop.publicationIssue">452886</meta:user-defined>
    <meta:user-defined meta:name="OVERHEIDop.GmbID/DC.identifier">gmb-2022-452886</meta:user-defined>
    <meta:user-defined meta:name="OVERHEIDop.versieInformatie"/>
  </office:meta>
</office:document-meta>
</file>