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nokvorsten en het voegen van de schoorsteen aan Singelstraat 33, 4331 SR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374831</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vervangen van de nokvorsten en het voegen van de schoorsteen</text:span> aan <text:span text:style-name="nadrukvet">Singelstraat 33</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9</text:span><text:span text:style-name="nadrukvet"> november 2022</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5287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87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87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nokvorsten en het voegen van de schoorsteen aan Singelstraat 33, 4331 SR Middelburg</meta:user-defined>
    <meta:user-defined meta:name="DCTERMS.W3CDTF/DCTERMS.available">2022-10-12</meta:user-defined>
    <meta:user-defined meta:name="DCTERMS.W3CDTF/OVERHEIDop.jaargang">2022</meta:user-defined>
    <meta:user-defined meta:name="OVERHEIDop.publicationIssue">452879</meta:user-defined>
    <meta:user-defined meta:name="OVERHEIDop.GmbID/DC.identifier">gmb-2022-452879</meta:user-defined>
    <meta:user-defined meta:name="OVERHEIDop.versieInformatie"/>
  </office:meta>
</office:document-meta>
</file>