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dakkapel aan Dokstraat 20,  4331 HL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6565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groten van de dakkapel</text:span><text:span text:style-name="nadrukvet"/> aan <text:span text:style-name="nadrukvet">Dokstraat 20,</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8 november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287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7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7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dakkapel aan Dokstraat 20,  4331 HL Middelburg</meta:user-defined>
    <meta:user-defined meta:name="DCTERMS.W3CDTF/DCTERMS.available">2022-10-12</meta:user-defined>
    <meta:user-defined meta:name="DCTERMS.W3CDTF/OVERHEIDop.jaargang">2022</meta:user-defined>
    <meta:user-defined meta:name="OVERHEIDop.publicationIssue">452878</meta:user-defined>
    <meta:user-defined meta:name="OVERHEIDop.GmbID/DC.identifier">gmb-2022-452878</meta:user-defined>
    <meta:user-defined meta:name="OVERHEIDop.versieInformatie"/>
  </office:meta>
</office:document-meta>
</file>