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Ravensteijnweg 1 en 1A, 4337 P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Reguliere voorbereidingsprocedure</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herontwikkelen van het voormalige schoolgebouw</text:p>
            <text:p text:style-name="common-al">Locatie: Ravensteijnweg 1 en 1A</text:p>
            <text:p text:style-name="common-al">Nieuwe uiterste beslisdatum: 23 november 2022</text:p>
            <text:p text:style-name="common-al">Zaaknummer: D2753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28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Ravensteijnweg 1 en 1A, 4337 PG  Middelburg</meta:user-defined>
    <meta:user-defined meta:name="DCTERMS.W3CDTF/DCTERMS.available">2022-10-12</meta:user-defined>
    <meta:user-defined meta:name="DCTERMS.W3CDTF/OVERHEIDop.jaargang">2022</meta:user-defined>
    <meta:user-defined meta:name="OVERHEIDop.publicationIssue">452865</meta:user-defined>
    <meta:user-defined meta:name="OVERHEIDop.GmbID/DC.identifier">gmb-2022-452865</meta:user-defined>
    <meta:user-defined meta:name="OVERHEIDop.versieInformatie"/>
  </office:meta>
</office:document-meta>
</file>