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vensters eerste verdieping en plaatsen isolatieglas aan Zusterstraat 19, 4331 K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6929</text:span>
          </text:p>
            <text:p text:style-name="common-al">Burgemeester en wethouders van de gemeente Middelburg hebben een aanvraag voor een omgevingsvergunning ontvangen. De vergunning is aangevraagd voor het <text:span text:style-name="nadrukvet">vervangen van vensters eerste verdieping en plaatsen isolatieglas</text:span> aan <text:span text:style-name="nadrukvet">Zusterstraat 19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oktober 2022.</text:span></text:p>
            <text:p text:style-name="common-al">
            <text:span text:style-name="nadrukvet"/>Zij neemt daarover waarschijnlijk vóór <text:span text:style-name="nadrukvet">30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vensters eerste verdieping en plaatsen isolatieglas aan Zusterstraat 19, 4331 KG 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61</meta:user-defined>
    <meta:user-defined meta:name="OVERHEIDop.GmbID/DC.identifier">gmb-2022-452861</meta:user-defined>
    <meta:user-defined meta:name="OVERHEIDop.versieInformatie"/>
  </office:meta>
</office:document-meta>
</file>