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zijdakvlak aan Poproute 90,  4337 PX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5465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dakkapel</text:span><text:span text:style-name="nadrukvet">op het zijdakvlak</text:span> aan <text:span text:style-name="nadrukvet">Poproute 90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september 2022.</text:span></text:p>
            <text:p text:style-name="common-al">Zij neemt daarover waarschijnlijk vóór <text:span text:style-name="nadrukvet">18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285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zijdakvlak aan Poproute 90,  4337 PX  Middelbu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59</meta:user-defined>
    <meta:user-defined meta:name="OVERHEIDop.GmbID/DC.identifier">gmb-2022-452859</meta:user-defined>
    <meta:user-defined meta:name="OVERHEIDop.versieInformatie"/>
  </office:meta>
</office:document-meta>
</file>