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de bestaande boerenschuur met bedrijfsfunctie naar een woning met permanente woonfunctie aan Noordweg 488-488A, 4333 KM Midd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9341</text:span>
          </text:p>
            <text:p text:style-name="common-al">Burgemeester en wethouders van de gemeente Middelburg hebben een aanvraag voor een omgevingsvergunning ontvangen. De vergunning is aangevraagd voor het <text:span text:style-name="nadrukvet">omvormen van de bestaande boerenschuur met bedr</text:span><text:span text:style-name="nadrukvet">ijfsfunctie naar een woning met</text:span><text:span text:style-name="nadrukvet"> permanente woonfunctie</text:span><text:span text:style-name="nadrukvet"/>aan <text:span text:style-name="nadrukvet">Noordweg 488-488A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oktober 2022. </text:span></text:p>
            <text:p text:style-name="common-al">
            <text:span text:style-name="nadrukvet"/>Zij neemt daarover waarschijnlijk vóór <text:span text:style-name="nadrukvet">30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5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5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vormen van de bestaande boerenschuur met bedrijfsfunctie naar een woning met permanente woonfunctie aan Noordweg 488-488A, 4333 KM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58</meta:user-defined>
    <meta:user-defined meta:name="OVERHEIDop.GmbID/DC.identifier">gmb-2022-452858</meta:user-defined>
    <meta:user-defined meta:name="OVERHEIDop.versieInformatie"/>
  </office:meta>
</office:document-meta>
</file>