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luchtweg Hofje onder den Toren aan Nieuwe Kerkgang 1, 4331 BE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78197</text:span>
          </text:p>
            <text:p text:style-name="common-al">Burgemeester en wethouders van de gemeente Middelburg hebben een aanvraag voor een omgevingsvergunning ontvangen. De vergunning is aangevraagd voor het <text:span text:style-name="nadrukvet">wijzigen van de vluchtweg Hofje onder den Toren </text:span>aan <text:span text:style-name="nadrukvet">Nieuwe Kerkgang 1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0 september 2022.</text:span></text:p>
            <text:p text:style-name="common-al">
            <text:span text:style-name="nadrukvet"/>Zij neemt daarover waarschijnlijk vóór <text:span text:style-name="nadrukvet">25 november 2022 </text:span>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5285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5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5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luchtweg Hofje onder den Toren aan Nieuwe Kerkgang 1, 4331 BE  Middelbur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857</meta:user-defined>
    <meta:user-defined meta:name="OVERHEIDop.GmbID/DC.identifier">gmb-2022-452857</meta:user-defined>
    <meta:user-defined meta:name="OVERHEIDop.versieInformatie"/>
  </office:meta>
</office:document-meta>
</file>