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entree van het appartementencomplex aan Klein Vlaanderen 77 t/m 89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1164</text:span>
          </text:p>
            <text:p text:style-name="common-al">Burgemeester en wethouders van de gemeente Middelburg hebben een aanvraag voor een omgevingsvergunning ontvangen. De vergunning is aangevraagd voor <text:span text:style-name="nadrukvet">het aanpassen van de entree van het appartementencomplex</text:span> aan <text:span text:style-name="nadrukvet">Klein Vlaanderen 77 t/m 89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september 2022</text:span><text:span text:style-name="nadrukvet">. </text:span></text:p>
            <text:p text:style-name="common-al">
            <text:span text:style-name="nadrukvet"/>Zij neemt daarover waarschijnlijk vóór<text:span text:style-name="nadrukvet"/><text:span text:style-name="nadrukvet">24 november 2022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285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passen van de entree van het appartementencomplex aan Klein Vlaanderen 77 t/m 89 te Middel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56</meta:user-defined>
    <meta:user-defined meta:name="OVERHEIDop.GmbID/DC.identifier">gmb-2022-452856</meta:user-defined>
    <meta:user-defined meta:name="OVERHEIDop.versieInformatie"/>
  </office:meta>
</office:document-meta>
</file>