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ijdelijke unit voor KOW Aventurijn aan Henry Dunantlaan 4, 4334 B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9052</text:span>
          </text:p>
            <text:p text:style-name="common-al">Burgemeester en wethouders van de gemeente Middelburg hebben een aanvraag voor een omgevingsvergunning ontvangen. De vergunning is aangevraagd voor het <text:span text:style-name="nadrukvet">bouwen van een tijdelijke unit voor KOW Aventurijn</text:span><text:span text:style-name="nadrukvet"/>aan<text:span text:style-name="nadrukvet"/><text:span text:style-name="nadrukvet">Henry Dunantlaan 4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4 oktober 2022.</text:span></text:p>
            <text:p text:style-name="common-al">
            <text:span text:style-name="nadrukvet"/>Zij neemt daarover waarschijnlijk vóór <text:span text:style-name="nadrukvet">29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285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5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5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ijdelijke unit voor KOW Aventurijn aan Henry Dunantlaan 4, 4334 BA Middelbur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855</meta:user-defined>
    <meta:user-defined meta:name="OVERHEIDop.GmbID/DC.identifier">gmb-2022-452855</meta:user-defined>
    <meta:user-defined meta:name="OVERHEIDop.versieInformatie"/>
  </office:meta>
</office:document-meta>
</file>