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leinschalige woon-/zorgvorm en het realiseren van een inrit op het adres W.A. de Gruyterstraat 1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oktober 2022</text:p>
            <text:p text:style-name="common-al">Het college van burgemeester en wethouders (college van B en W) van de gemeente Almelo heeft een omgevingsvergunning verleend. De gemeente geeft hiermee toestemming voor het bouwen van een kleinschalige woon-/zorgvorm W.A. de Gruyterstraat 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83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3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3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9540</meta:user-defined>
    <meta:user-defined meta:name="DCTERMS.abstract">het bouwen van een kleinschalige woon-/zorgvorm W.A. de Gruyterstraat 1 te Almelo</meta:user-defined>
    <dc:language>nl</dc:language>
    <meta:user-defined meta:name="OVERHEIDop.locatietype/OVERHEIDop.gebiedsmarkering">Punt</meta:user-defined>
    <meta:user-defined meta:name="DC.title">Toestemming voor het bouwen van een kleinschalige woon-/zorgvorm en het realiseren van een inrit op het adres W.A. de Gruyterstraat 1 te Almelo.</meta:user-defined>
    <meta:user-defined meta:name="DCTERMS.W3CDTF/DCTERMS.available">2022-10-11</meta:user-defined>
    <meta:user-defined meta:name="DCTERMS.W3CDTF/OVERHEIDop.jaargang">2022</meta:user-defined>
    <meta:user-defined meta:name="OVERHEIDop.publicationIssue">452837</meta:user-defined>
    <meta:user-defined meta:name="OVERHEIDop.GmbID/DC.identifier">gmb-2022-452837</meta:user-defined>
    <meta:user-defined meta:name="OVERHEIDop.versieInformatie"/>
  </office:meta>
</office:document-meta>
</file>