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aanpassen van de ruimte indeling en functie wijziging van de woning op de boven verdieping en het plaatsen van reclame op de buitengevel – Slauerhoffstraat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aanpassen van de ruimte indeling en functie wijzigen van de woning op de boven verdieping en het plaatsen van reclame op de buitengevel. </text:p>
            <text:p text:style-name="tussenkopcur">Waar</text:p>
            <text:p text:style-name="common-al">Slauerhoffstraat 4, 3202VV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34.</text:p>
            <text:p text:style-name="tussenkopcur">Datum ontvangst</text:p>
            <text:p text:style-name="common-al">4 oktober 2022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283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3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3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34</meta:user-defined>
    <dc:language>nl</dc:language>
    <meta:user-defined meta:name="OVERHEIDop.locatietype/OVERHEIDop.gebiedsmarkering">Adres</meta:user-defined>
    <meta:user-defined meta:name="DC.title">Gemeente Nissewaard - Aanvraag omgevingsvergunning het aanpassen van de ruimte indeling en functie wijziging van de woning op de boven verdieping en het plaatsen van reclame op de buitengevel – Slauerhoffstraat 4, Spijkeniss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834</meta:user-defined>
    <meta:user-defined meta:name="OVERHEIDop.GmbID/DC.identifier">gmb-2022-452834</meta:user-defined>
    <meta:user-defined meta:name="OVERHEIDop.versieInformatie"/>
  </office:meta>
</office:document-meta>
</file>