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breiding milieu neutrale verandering, zijnde het plaatsen van zonnepanelen op de spaarbekken van de Berenplaat – Berenpl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Uitbreiding milieu neutrale verandering, zijnde het plaatsen van zonnepanelen op de spaarbekken van de Berenplaat. </text:p>
            <text:p text:style-name="tussenkopcur">Waar</text:p>
            <text:p text:style-name="common-al">Berenplaat 10, 3207L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1.</text:p>
            <text:p text:style-name="tussenkopcur">Datum ontvangst</text:p>
            <text:p text:style-name="common-al">4 okto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83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1</meta:user-defined>
    <dc:language>nl</dc:language>
    <meta:user-defined meta:name="OVERHEIDop.locatietype/OVERHEIDop.gebiedsmarkering">Adres</meta:user-defined>
    <meta:user-defined meta:name="DC.title">Gemeente Nissewaard - Aanvraag omgevingsvergunning uitbreiding milieu neutrale verandering, zijnde het plaatsen van zonnepanelen op de spaarbekken van de Berenplaat – Berenplaat 10, Spijkeniss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31</meta:user-defined>
    <meta:user-defined meta:name="OVERHEIDop.GmbID/DC.identifier">gmb-2022-452831</meta:user-defined>
    <meta:user-defined meta:name="OVERHEIDop.versieInformatie"/>
  </office:meta>
</office:document-meta>
</file>