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kappen van 7 bomen aan Rooseveltstraat, Plantagelaan, Wildforster, Magalhaes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13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2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kappen van 7 bomen aan Rooseveltstraat, Plantagelaan, Wildforster, Magalhaesstraat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27</meta:user-defined>
    <meta:user-defined meta:name="OVERHEIDop.GmbID/DC.identifier">gmb-2022-452827</meta:user-defined>
    <meta:user-defined meta:name="OVERHEIDop.versieInformatie"/>
  </office:meta>
</office:document-meta>
</file>