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kappen van 6 bomen aan Oldenbarnevelderweg, Hortensiastraat, Plantagelaan, Zonnebloem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13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2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kappen van 6 bomen aan Oldenbarnevelderweg, Hortensiastraat, Plantagelaan, Zonnebloemstraat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26</meta:user-defined>
    <meta:user-defined meta:name="OVERHEIDop.GmbID/DC.identifier">gmb-2022-452826</meta:user-defined>
    <meta:user-defined meta:name="OVERHEIDop.versieInformatie"/>
  </office:meta>
</office:document-meta>
</file>