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het bijgebouw met kelder en het gebruik als B&amp;B aan Hooiweg 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oktober 2022. De gemeente Barneveld neemt daarover waarschijnlijk binnen 8 weken na 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1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het bijgebouw met kelder en het gebruik als B&amp;B aan Hooiweg 7 Garde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18</meta:user-defined>
    <meta:user-defined meta:name="OVERHEIDop.GmbID/DC.identifier">gmb-2022-452818</meta:user-defined>
    <meta:user-defined meta:name="OVERHEIDop.versieInformatie"/>
  </office:meta>
</office:document-meta>
</file>