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tijdelijke vergunning voor een telecommunicatie mast aan Elleboogweg 0 nabij nr. 3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3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oktober 2022. De gemeente Barneveld neemt daarover waarschijnlijk binnen 8 weken na 6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81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1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1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lengen van de tijdelijke vergunning voor een telecommunicatie mast aan Elleboogweg 0 nabij nr. 3 Terschuur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815</meta:user-defined>
    <meta:user-defined meta:name="OVERHEIDop.GmbID/DC.identifier">gmb-2022-452815</meta:user-defined>
    <meta:user-defined meta:name="OVERHEIDop.versieInformatie"/>
  </office:meta>
</office:document-meta>
</file>