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en bewonen van een woonunit aan Garderbroekerweg 185 B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3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oktober 2022. De gemeente Barneveld neemt daarover waarschijnlijk binnen 8 weken na 4 okto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80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0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80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en bewonen van een woonunit aan Garderbroekerweg 185 B Kootwijkerbroe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806</meta:user-defined>
    <meta:user-defined meta:name="OVERHEIDop.GmbID/DC.identifier">gmb-2022-452806</meta:user-defined>
    <meta:user-defined meta:name="OVERHEIDop.versieInformatie"/>
  </office:meta>
</office:document-meta>
</file>