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endrachtstraat 6 Terschuur, het tijdelijk lozen van grond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7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endrachtstraat 6 Terschuur, het tijdelijk lozen van grondwater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8</meta:user-defined>
    <meta:user-defined meta:name="OVERHEIDop.GmbID/DC.identifier">gmb-2022-452778</meta:user-defined>
    <meta:user-defined meta:name="OVERHEIDop.versieInformatie"/>
  </office:meta>
</office:document-meta>
</file>