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legaliseren van een loods, tuinhuis en stalling aan Plaggenweg 21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23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6 okto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2777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7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7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legaliseren van een loods, tuinhuis en stalling aan Plaggenweg 21 Kootwijkerbroek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777</meta:user-defined>
    <meta:user-defined meta:name="OVERHEIDop.GmbID/DC.identifier">gmb-2022-452777</meta:user-defined>
    <meta:user-defined meta:name="OVERHEIDop.versieInformatie"/>
  </office:meta>
</office:document-meta>
</file>