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en uitbreiden van de uitbouw (woning) aan Thorbeckelaan 8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23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6 okto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277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7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7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en uitbreiden van de uitbouw (woning) aan Thorbeckelaan 83 Barneveld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776</meta:user-defined>
    <meta:user-defined meta:name="OVERHEIDop.GmbID/DC.identifier">gmb-2022-452776</meta:user-defined>
    <meta:user-defined meta:name="OVERHEIDop.versieInformatie"/>
  </office:meta>
</office:document-meta>
</file>