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16 Lunteren, een uiterlijke en interne wijziging op verleende omgevingsvergunning 2021W2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2</text:p>
            <text:p text:style-name="common-al">Zaaknummer 2022W20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16 Lunteren, een uiterlijke en interne wijziging op verleende omgevingsvergunning 2021W2594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6</meta:user-defined>
    <meta:user-defined meta:name="OVERHEIDop.GmbID/DC.identifier">gmb-2022-452766</meta:user-defined>
    <meta:user-defined meta:name="OVERHEIDop.versieInformatie"/>
  </office:meta>
</office:document-meta>
</file>