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de woning (uitbouwen en aanbouwen) aan Neerijnen 6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0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6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de woning (uitbouwen en aanbouwen) aan Neerijnen 68 Barnev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64</meta:user-defined>
    <meta:user-defined meta:name="OVERHEIDop.GmbID/DC.identifier">gmb-2022-452764</meta:user-defined>
    <meta:user-defined meta:name="OVERHEIDop.versieInformatie"/>
  </office:meta>
</office:document-meta>
</file>