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teenbeekweg 1 Lunteren, het legaliseren buitenbak, paddocks, het bouwen van een overkapping en melden stapba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oktober 2022</text:p>
            <text:p text:style-name="common-al">Zaaknummer 2022W201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2762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6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6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teenbeekweg 1 Lunteren, het legaliseren buitenbak, paddocks, het bouwen van een overkapping en melden stapbaan.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762</meta:user-defined>
    <meta:user-defined meta:name="OVERHEIDop.GmbID/DC.identifier">gmb-2022-452762</meta:user-defined>
    <meta:user-defined meta:name="OVERHEIDop.versieInformatie"/>
  </office:meta>
</office:document-meta>
</file>