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weg 36 Ederveen, het uitbreiden van de woning/veranderen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oktober 2022</text:p>
            <text:p text:style-name="common-al">Zaaknummer 2022W19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27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weg 36 Ederveen, het uitbreiden van de woning/veranderen hoofddraagconstructie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60</meta:user-defined>
    <meta:user-defined meta:name="OVERHEIDop.GmbID/DC.identifier">gmb-2022-452760</meta:user-defined>
    <meta:user-defined meta:name="OVERHEIDop.versieInformatie"/>
  </office:meta>
</office:document-meta>
</file>