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atergoorweg 52 Nijkerk, het aanleggen van 3 padelba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 oktober 2022</text:p>
            <text:p text:style-name="common-al">Zaaknummer 2022W191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74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4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4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atergoorweg 52 Nijkerk, het aanleggen van 3 padelbanen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747</meta:user-defined>
    <meta:user-defined meta:name="OVERHEIDop.GmbID/DC.identifier">gmb-2022-452747</meta:user-defined>
    <meta:user-defined meta:name="OVERHEIDop.versieInformatie"/>
  </office:meta>
</office:document-meta>
</file>