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Nieuwe Voorthuizerweg 10 Nijkerk, het aanleggen van een tijdelijke bouwinrit.</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2</text:p>
            <text:p text:style-name="common-al">Zaaknummer 2022W17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4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4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4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Nieuwe Voorthuizerweg 10 Nijkerk, het aanleggen van een tijdelijke bouwinrit.</meta:user-defined>
    <meta:user-defined meta:name="DCTERMS.W3CDTF/DCTERMS.available">2022-10-11</meta:user-defined>
    <meta:user-defined meta:name="DCTERMS.W3CDTF/OVERHEIDop.jaargang">2022</meta:user-defined>
    <meta:user-defined meta:name="OVERHEIDop.publicationIssue">452740</meta:user-defined>
    <meta:user-defined meta:name="OVERHEIDop.GmbID/DC.identifier">gmb-2022-452740</meta:user-defined>
    <meta:user-defined meta:name="OVERHEIDop.versieInformatie"/>
  </office:meta>
</office:document-meta>
</file>