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rellaan 5552BZ , Eksterlaan en Fazantlaa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31-01-2022 een aanvraag omgevingsvergunning ontvangen.</text:p>
            <text:p text:style-name="common-al">Het betreft een aanvraag op locatie Merellaan 5552BZ , Eksterlaan en Fazantlaan Valkenswaard met omschrijving vernieuwen Merellaan e.o. en zaaknummer 2022-212279.</text:p>
            <text:p text:style-name="common-al">De zaak is geregistreerd onder nummer 2022-21227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27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2279</meta:user-defined>
    <meta:user-defined meta:name="DCTERMS.abstract">vernieuwen Merellaan e.o.</meta:user-defined>
    <dc:language>nl</dc:language>
    <meta:user-defined meta:name="OVERHEIDop.locatietype/OVERHEIDop.gebiedsmarkering">Punt</meta:user-defined>
    <meta:user-defined meta:name="DC.title">Ingediende aanvraag omgevingsvergunning Merellaan 5552BZ , Eksterlaan en Fazantlaan Valkenswaar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273</meta:user-defined>
    <meta:user-defined meta:name="OVERHEIDop.GmbID/DC.identifier">gmb-2022-45273</meta:user-defined>
    <meta:user-defined meta:name="OVERHEIDop.versieInformatie"/>
  </office:meta>
</office:document-meta>
</file>