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ouwen van een pluimveevoerfabriek aan Koningsbergenweg 0 hoek Hanzeweg-Zuid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09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72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2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2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ouwen van een pluimveevoerfabriek aan Koningsbergenweg 0 hoek Hanzeweg-Zuid Barnevel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22</meta:user-defined>
    <meta:user-defined meta:name="OVERHEIDop.GmbID/DC.identifier">gmb-2022-452722</meta:user-defined>
    <meta:user-defined meta:name="OVERHEIDop.versieInformatie"/>
  </office:meta>
</office:document-meta>
</file>