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meerdere bomen, Beulakerweg 75t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956</text:p>
            <text:p text:style-name="common-al">Ingekomen: 26-01-2022</text:p>
            <text:p text:style-name="common-al">Locatie: Beulakerweg 75t 8355AC Giethoorn</text:p>
            <text:p text:style-name="common-al">Projectomschrijving: kappen van meerdere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27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0956</meta:user-defined>
    <meta:user-defined meta:name="DCTERMS.abstract">kappen van meerdere bomen</meta:user-defined>
    <dc:language>nl</dc:language>
    <meta:user-defined meta:name="OVERHEIDop.locatietype/OVERHEIDop.gebiedsmarkering">Punt</meta:user-defined>
    <meta:user-defined meta:name="DC.title">Aanvraag omgevingsvergunning, kappen van meerdere bomen, Beulakerweg 75t, Giethoorn</meta:user-defined>
    <meta:user-defined meta:name="DCTERMS.W3CDTF/DCTERMS.available">2022-02-08</meta:user-defined>
    <meta:user-defined meta:name="DCTERMS.W3CDTF/OVERHEIDop.jaargang">2022</meta:user-defined>
    <meta:user-defined meta:name="OVERHEIDop.publicationIssue">45272</meta:user-defined>
    <meta:user-defined meta:name="OVERHEIDop.GmbID/DC.identifier">gmb-2022-45272</meta:user-defined>
    <meta:user-defined meta:name="OVERHEIDop.versieInformatie"/>
  </office:meta>
</office:document-meta>
</file>