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wijziging besluit betreffende het verbouwen van winkelruimte tot woonruimte (twee appartementen) aan Nieuwstraat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19W21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1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1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1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wijziging besluit betreffende het verbouwen van winkelruimte tot woonruimte (twee appartementen) aan Nieuwstraat 0 Barnevel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17</meta:user-defined>
    <meta:user-defined meta:name="OVERHEIDop.GmbID/DC.identifier">gmb-2022-452717</meta:user-defined>
    <meta:user-defined meta:name="OVERHEIDop.versieInformatie"/>
  </office:meta>
</office:document-meta>
</file>