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tergoorweg 71  Nijkerk, oprichten en in werking hebben een bedrijf in laminaat en parket 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tergoorweg 71  Nijkerk, oprichten en in werking hebben een bedrijf in laminaat en parket vloeren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16</meta:user-defined>
    <meta:user-defined meta:name="OVERHEIDop.GmbID/DC.identifier">gmb-2022-452716</meta:user-defined>
    <meta:user-defined meta:name="OVERHEIDop.versieInformatie"/>
  </office:meta>
</office:document-meta>
</file>