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Jan van Eijckstraat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- Stremmen - Jan van Eijckstraat 39 - 20/10/2022, Locatie: Jan van Eijckstraat 39</text:p>
            <text:p text:style-name="common-al">Looptijd :-- t/m 20-10-2022</text:p>
            <text:p text:style-name="common-al">Verzonden naar aanvrager op: 07-10-2022</text:p>
            <text:p text:style-name="common-al">Kenmerk gemeente: Z/22/20867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8678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2711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711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711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6781</meta:user-defined>
    <meta:user-defined meta:name="DCTERMS.abstract">TVM - Stremmen - Jan van Eijckstraat 39 - 20/10/2022, Jan van Eijckstraat 39</meta:user-defined>
    <dc:language>nl</dc:language>
    <meta:user-defined meta:name="OVERHEIDop.locatietype/OVERHEIDop.gebiedsmarkering">Punt</meta:user-defined>
    <meta:user-defined meta:name="DC.title">Besluit apv vergunning Verleend Jan van Eijckstraat 39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711</meta:user-defined>
    <meta:user-defined meta:name="OVERHEIDop.GmbID/DC.identifier">gmb-2022-452711</meta:user-defined>
    <meta:user-defined meta:name="OVERHEIDop.versieInformatie"/>
  </office:meta>
</office:document-meta>
</file>