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anderen van de winkel naar appartementen aan Spanjaardstraat 22-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N22</text:p>
            <text:p text:style-name="common-al">1811MN2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panjaardstraat 22-24 Alkmaar</text:span>: het veranderen van winkel naar appartementen  </text:p>
            <text:p text:style-name="common-al">Datum ontvangst: 12 okto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2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anderen van de winkel naar appartementen aan Spanjaardstraat 22-24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27</meta:user-defined>
    <meta:user-defined meta:name="OVERHEIDop.GmbID/DC.identifier">gmb-2022-4527</meta:user-defined>
    <meta:user-defined meta:name="OVERHEIDop.versieInformatie"/>
  </office:meta>
</office:document-meta>
</file>