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de Hooch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Pieter de Hoochstraat 30 - 18/10/2022, Locatie: Pieter de Hoochstraat 30</text:p>
            <text:p text:style-name="common-al">Looptijd :-- t/m 18-10-2022</text:p>
            <text:p text:style-name="common-al">Verzonden naar aanvrager op: 07-10-2022</text:p>
            <text:p text:style-name="common-al">Kenmerk gemeente: Z/22/2087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7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685</meta:user-defined>
    <meta:user-defined meta:name="DCTERMS.abstract">TVM - Stremmen - Pieter de Hoochstraat 30 - 18/10/2022, Pieter de Hoochstraat 30</meta:user-defined>
    <dc:language>nl</dc:language>
    <meta:user-defined meta:name="OVERHEIDop.locatietype/OVERHEIDop.gebiedsmarkering">Punt</meta:user-defined>
    <meta:user-defined meta:name="DC.title">Besluit apv vergunning Verleend Pieter de Hoochstraat 3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89</meta:user-defined>
    <meta:user-defined meta:name="OVERHEIDop.GmbID/DC.identifier">gmb-2022-452689</meta:user-defined>
    <meta:user-defined meta:name="OVERHEIDop.versieInformatie"/>
  </office:meta>
</office:document-meta>
</file>