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Prinsengracht 5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Nieuwe Prinsengracht 64 t/m 124 op 17-10-2022, Locatie: Nieuwe Prinsengracht 56-1</text:p>
            <text:p text:style-name="common-al">Looptijd :-- t/m 17-10-2022</text:p>
            <text:p text:style-name="common-al">Verzonden naar aanvrager op: 07-10-2022</text:p>
            <text:p text:style-name="common-al">Kenmerk gemeente: Z/22/2088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87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68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8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8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761</meta:user-defined>
    <meta:user-defined meta:name="DCTERMS.abstract">TVM stremmen Nieuwe Prinsengracht 64 t/m 124 op 17-10-2022, Nieuwe Prinsengracht 56-1</meta:user-defined>
    <dc:language>nl</dc:language>
    <meta:user-defined meta:name="OVERHEIDop.locatietype/OVERHEIDop.gebiedsmarkering">Punt</meta:user-defined>
    <meta:user-defined meta:name="DC.title">Besluit apv vergunning Verleend Nieuwe Prinsengracht 56-1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685</meta:user-defined>
    <meta:user-defined meta:name="OVERHEIDop.GmbID/DC.identifier">gmb-2022-452685</meta:user-defined>
    <meta:user-defined meta:name="OVERHEIDop.versieInformatie"/>
  </office:meta>
</office:document-meta>
</file>