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, Lievelde, voor de periode 15-2-2022 tot en met 15-3-2022</text:p>
                <text:p text:style-name="al">Zaaknummer: 7985-2022</text:p>
                <text:p text:style-name="al">Datum besluit: 31-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2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68</meta:user-defined>
    <meta:user-defined meta:name="OVERHEIDop.GmbID/DC.identifier">gmb-2022-45268</meta:user-defined>
    <meta:user-defined meta:name="OVERHEIDop.versieInformatie"/>
  </office:meta>
</office:document-meta>
</file>