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Uilenburger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PV, Nieuwe Uilenburgerstraat 26, 3-10-2022, Locatie: Nieuwe Uilenburgerstraat 11A</text:p>
            <text:p text:style-name="common-al">Looptijd :-- t/m 03-10-2022</text:p>
            <text:p text:style-name="common-al">Verzonden naar aanvrager op: 07-10-2022</text:p>
            <text:p text:style-name="common-al">Kenmerk gemeente: Z/22/2082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21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145</meta:user-defined>
    <meta:user-defined meta:name="DCTERMS.abstract">TVM 2PV, Nieuwe Uilenburgerstraat 26, 3-10-2022, Nieuwe Uilenburgerstraat 11A</meta:user-defined>
    <dc:language>nl</dc:language>
    <meta:user-defined meta:name="OVERHEIDop.locatietype/OVERHEIDop.gebiedsmarkering">Punt</meta:user-defined>
    <meta:user-defined meta:name="DC.title">Besluit apv vergunning Verleend Nieuwe Uilenburgerstraat 11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668</meta:user-defined>
    <meta:user-defined meta:name="OVERHEIDop.GmbID/DC.identifier">gmb-2022-452668</meta:user-defined>
    <meta:user-defined meta:name="OVERHEIDop.versieInformatie"/>
  </office:meta>
</office:document-meta>
</file>