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ifatiuskapel, Bronlaan, in en rondo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Bonifatiuskapel, Bronlaan, in en rondom Dokkum, het organiseren van de Bonifatiusloop op 21 mei 2022 (aanvraag is ontvangen op 24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2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206</meta:user-defined>
    <dc:language>nl</dc:language>
    <meta:user-defined meta:name="OVERHEIDop.locatietype/OVERHEIDop.gebiedsmarkering">Lijn</meta:user-defined>
    <meta:user-defined meta:name="DC.title">Aanvraag omgevingsvergunning Bonifatiuskapel, Bronlaan, in en rondom Dokk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265</meta:user-defined>
    <meta:user-defined meta:name="OVERHEIDop.GmbID/DC.identifier">gmb-2022-45265</meta:user-defined>
    <meta:user-defined meta:name="OVERHEIDop.versieInformatie"/>
  </office:meta>
</office:document-meta>
</file>