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yer Anslo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, Reyer Anslostraat 17-25, 24-10-2022, Locatie: Reyer Anslostraat 17-H</text:p>
            <text:p text:style-name="common-al">Looptijd :-- t/m 24-10-2022</text:p>
            <text:p text:style-name="common-al">Verzonden naar aanvrager op: 07-10-2022</text:p>
            <text:p text:style-name="common-al">Kenmerk gemeente: Z/22/2088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8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4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39</meta:user-defined>
    <meta:user-defined meta:name="DCTERMS.abstract">TVM 6 vakken, Reyer Anslostraat 17-25, 24-10-2022, Reyer Anslostraat 17-H</meta:user-defined>
    <dc:language>nl</dc:language>
    <meta:user-defined meta:name="OVERHEIDop.locatietype/OVERHEIDop.gebiedsmarkering">Punt</meta:user-defined>
    <meta:user-defined meta:name="DC.title">Besluit apv vergunning Verleend Reyer Anslostraat 17-H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41</meta:user-defined>
    <meta:user-defined meta:name="OVERHEIDop.GmbID/DC.identifier">gmb-2022-452641</meta:user-defined>
    <meta:user-defined meta:name="OVERHEIDop.versieInformatie"/>
  </office:meta>
</office:document-meta>
</file>