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20 Hoogezand, Ontwerpbesluit verlenen omgevingsvergunning (uitgebreide procedure) Z2021-0121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voornemens zijn een omgevingsvergunning te verlenen op grond van de Wet algemene bepalingen omgevingsrecht (Wabo), aan:</text:p>
            <text:p text:style-name="common-al"/>
            <text:p text:style-name="common-al">Hoofdstraat 20, 9601 EH te Hoogezand (Kinderopvang Al Shams) voor het verschaffen van dagverblijf aan meer dan 10 personen jonger dan 12 jaar. 1 februari 2022</text:p>
            <text:p text:style-name="common-al"/>
            <text:p text:style-name="common-al">
            <text:span text:style-name="nadrukvet">Inzage</text:span>
          </text:p>
            <text:p text:style-name="common-al">Dit betekent dat wij een ontwerpbesluit ter inzage moeten leggen. Het ontwerpbesluit en bijbehorende stukken liggen vanaf 10 februari 2022 tot en met 23 maaer 2022 ter inzage op het gemeentehuis: </text:p>
            <text:p text:style-name="common-al">Midden-Groningen, Gorecht-Oost 157, 9603 AE Hoogezand.</text:p>
            <text:p text:style-name="common-al"/>
            <text:p text:style-name="common-al">
            <text:span text:style-name="nadrukvet">Zienswijzen</text:span>
          </text:p>
            <text:p text:style-name="common-al">Tijdens de terinzagelegging kan iedereen een schriftelijke of mondelinge zienswijze geven over dit ontwerpbesluit. Een schriftelijke zienswijze kun u sturen aan het college van burgemeester en wethouders van Midden-Groningen, postbus 75, 9600 AB Hoogezand. Voor het geven van een mondelinge zienswijze vragen wij u om minimaal een week voor het einde van de terinzagelegging een afspraak te maken de gemeente Midden-Groningen, telefoonnummer 0598 37 37 37.</text:p>
            <text:p text:style-name="common-al"/>
            <text:p text:style-name="common-al">
            <text:span text:style-name="nadrukvet">Beroep</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text:p>
            <text:p text:style-name="common-al"/>
            <text:p text:style-name="common-al">
            <text:span text:style-name="nadrukvet">Informatie</text:span>
          </text:p>
            <text:p text:style-name="common-al">Voor nadere informatie kunt u contact opnemen met Gemeente Midden-Groningen,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26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6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6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oofdstraat 20 Hoogezand, Ontwerpbesluit verlenen omgevingsvergunning (uitgebreide procedure) Z2021-012174</meta:user-defined>
    <meta:user-defined meta:name="DCTERMS.W3CDTF/DCTERMS.available">2022-02-09</meta:user-defined>
    <meta:user-defined meta:name="DCTERMS.W3CDTF/OVERHEIDop.jaargang">2022</meta:user-defined>
    <meta:user-defined meta:name="OVERHEIDop.publicationIssue">45263</meta:user-defined>
    <meta:user-defined meta:name="OVERHEIDop.GmbID/DC.identifier">gmb-2022-45263</meta:user-defined>
    <meta:user-defined meta:name="OVERHEIDop.versieInformatie"/>
  </office:meta>
</office:document-meta>
</file>