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elof Hart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Roelof Hartstraat 23, 17-10-2022 tot en met 17-02-2023, Locatie: Roelof Hartstraat 23-H</text:p>
            <text:p text:style-name="common-al">Looptijd :-- t/m 17-02-2023</text:p>
            <text:p text:style-name="common-al">Verzonden naar aanvrager op: 07-10-2022</text:p>
            <text:p text:style-name="common-al">Kenmerk gemeente: Z/22/2083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2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2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292</meta:user-defined>
    <meta:user-defined meta:name="DCTERMS.abstract">OBJ, Roelof Hartstraat 23, 17-10-2022 tot en met 17-02-2023, Roelof Hartstraat 23-H</meta:user-defined>
    <dc:language>nl</dc:language>
    <meta:user-defined meta:name="OVERHEIDop.locatietype/OVERHEIDop.gebiedsmarkering">Punt</meta:user-defined>
    <meta:user-defined meta:name="DC.title">Besluit apv vergunning Verleend Roelof Hartstraat 23-H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620</meta:user-defined>
    <meta:user-defined meta:name="OVERHEIDop.GmbID/DC.identifier">gmb-2022-452620</meta:user-defined>
    <meta:user-defined meta:name="OVERHEIDop.versieInformatie"/>
  </office:meta>
</office:document-meta>
</file>