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Rijksstraatweg naast nr. 38, Vierpolders (Zaaknummer  WABO-2022-0031, e-Suite-nummer 271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ouwen van een woning, Rijksstraatweg naast nr. 38,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8-1-2022. Gemeente Brielle neemt daarover waarschijnlijk 25-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2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31, e-Suite-nummer 2712-2022</meta:user-defined>
    <meta:user-defined meta:name="DCTERMS.abstract">Aanvraag vergunning voor het bouwen van een woning, Rijksstraatweg naast nr. 38, Vierpolders.</meta:user-defined>
    <dc:language>nl</dc:language>
    <meta:user-defined meta:name="OVERHEIDop.locatietype/OVERHEIDop.gebiedsmarkering">Weg</meta:user-defined>
    <meta:user-defined meta:name="DC.title">Aanvraag vergunning voor het bouwen van een woning, Rijksstraatweg naast nr. 38, Vierpolders (Zaaknummer  WABO-2022-0031, e-Suite-nummer 2712-2022)</meta:user-defined>
    <meta:user-defined meta:name="DCTERMS.W3CDTF/DCTERMS.available">2022-02-03</meta:user-defined>
    <meta:user-defined meta:name="DCTERMS.W3CDTF/OVERHEIDop.jaargang">2022</meta:user-defined>
    <meta:user-defined meta:name="OVERHEIDop.publicationIssue">45262</meta:user-defined>
    <meta:user-defined meta:name="OVERHEIDop.GmbID/DC.identifier">gmb-2022-45262</meta:user-defined>
    <meta:user-defined meta:name="OVERHEIDop.versieInformatie"/>
  </office:meta>
</office:document-meta>
</file>