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avond voorontwerpbestemmingsplan ‘Meerendreef tussen 2 en 4, Luyksgest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orontwerpbestemmingsplan ‘Meerendreef tussen 2 en 4, Luyksgestel’ ligt gedurende 6 weken ter inzage met ingang van 6 oktober 2022. Dit voorontwerpbestemmingsplan voorziet in de realisering van 20 woningen, waarvan 12 sociale huurwoningen en 8 seniorenwoningen. In het voorontwerpbestemmingsplan wordt het beoogde gebruik vastgelegd, samen met regels voor de bebouwing die op het perceel voor deze functie wordt toegestaan.</text:p>
            <text:p text:style-name="common-al">De inhoud van het voorontwerpbestemmingsplan lichten wij graag aan u toe tijdens een informatieavond op <text:span text:style-name="nadrukvet">donderdag 13 oktober 2022 van 19.30 – 20.30 uur</text:span> in gemeenschapscentrum Den Eijkholt, Kapellerweg 3, 5575 BG te Luyksgestel. Tijdens deze avond wordt de inhoud van het voorontwerpbestemmingsplan toegelicht en kunnen vragen hierover worden beantwoord.</text:p>
            <text:p text:style-name="last-al">U kunt zich aanmelden tot en met woensdag 12 oktober 2022 via <text:a xlink:href="http://www.bergeijk.nl/inspraakavond-meerendreef" xlink:type="simple">www.bergeijk.nl/inspraakavond-meerendreef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25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Inspraakavond voorontwerpbestemmingsplan ‘Meerendreef tussen 2 en 4, Luyksgestel’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96</meta:user-defined>
    <meta:user-defined meta:name="OVERHEIDop.GmbID/DC.identifier">gmb-2022-452596</meta:user-defined>
    <meta:user-defined meta:name="OVERHEIDop.versieInformatie"/>
  </office:meta>
</office:document-meta>
</file>