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nkegavaartweg 10 te De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2 een besluit genomen op de aanvraag met zaaknummer OV-2021-2109 voor een omgevingsvergunning op de locatie Vinkegavaartweg 10 te De Hoeve. De vergunning is verleend. Het besluit betreft:</text:p>
            <text:p text:style-name="common-al">Oprichting van een geitenhouderij en bouw geitenstal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okto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7 okto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452592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9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592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inkegavaartweg 10 te De Hoeve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2592</meta:user-defined>
    <meta:user-defined meta:name="OVERHEIDop.GmbID/DC.identifier">gmb-2022-452592</meta:user-defined>
    <meta:user-defined meta:name="OVERHEIDop.versieInformatie"/>
  </office:meta>
</office:document-meta>
</file>