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s, incl. interne wijzigingen, van twee woningen, Moddermanplein 10 en 10A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964</text:p>
            <text:p text:style-name="common-al">
            <text:span text:style-name="nadrukvet">Omschrijving: </text:span>het wijzigen van de gevels, incl. interne wijzigingen, van twee woningen</text:p>
            <text:p text:style-name="common-al">
            <text:span text:style-name="nadrukvet">Locatie: </text:span>Moddermanplein 10 en 10A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259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9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9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wijzigen van de gevels, incl. interne wijzigingen, van twee woningen, Moddermanplein 10 en 10A te Honselersd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90</meta:user-defined>
    <meta:user-defined meta:name="OVERHEIDop.GmbID/DC.identifier">gmb-2022-452590</meta:user-defined>
    <meta:user-defined meta:name="OVERHEIDop.versieInformatie"/>
  </office:meta>
</office:document-meta>
</file>