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bruggen (brug A, B en C Liermolensloot), Verenigd Koninkrijkhof nabij 2, Luxemburgstraat nabij 7 en Italiëkade nabij 2 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97</text:p>
            <text:p text:style-name="common-al">
            <text:span text:style-name="nadrukvet">Omschrijving: </text:span>het plaatsen van drie bruggen (brug A, B en C Liermolensloot)</text:p>
            <text:p text:style-name="common-al">
            <text:span text:style-name="nadrukvet">Locatie: </text:span>Verenigd Koninkrijkhof nabij 2, Luxemburgstraat nabij 7 en Italiëkade nabij 2 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plaatsen van drie bruggen (brug A, B en C Liermolensloot), Verenigd Koninkrijkhof nabij 2, Luxemburgstraat nabij 7 en Italiëkade nabij 2  te De Li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59</meta:user-defined>
    <meta:user-defined meta:name="OVERHEIDop.GmbID/DC.identifier">gmb-2022-45259</meta:user-defined>
    <meta:user-defined meta:name="OVERHEIDop.versieInformatie"/>
  </office:meta>
</office:document-meta>
</file>