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, “Brussels Lof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alcoholwet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burgemeester van Ridderkerk maakt bekend dat een vergunning als bedoeld in artikel 3 van de Alcoholwet is verleend aan: Brussels Lof, Koningsplein 16, 2981 EA te Ridderkerk, referentienummer 594806, verzonden aan aanvrager op 3 oktober 2022. Hiervoor kunt u telefonisch contact opnemen met de afdeling APV van Gemeente Ridderkerk of e-mail naar APV@ridderkerk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258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8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8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94806</meta:user-defined>
    <meta:user-defined meta:name="DCTERMS.abstract">alcohol</meta:user-defined>
    <dc:language>nl</dc:language>
    <meta:user-defined meta:name="OVERHEIDop.locatietype/OVERHEIDop.gebiedsmarkering">Adres</meta:user-defined>
    <meta:user-defined meta:name="DC.title">Verleende alcoholwetvergunning, “Brussels Lof”, gemeente Ridderkerk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2583</meta:user-defined>
    <meta:user-defined meta:name="OVERHEIDop.GmbID/DC.identifier">gmb-2022-452583</meta:user-defined>
    <meta:user-defined meta:name="OVERHEIDop.versieInformatie"/>
  </office:meta>
</office:document-meta>
</file>