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’Brussels Lof’’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rleend aan: Brussels Lof, op 3 oktober 2022 en geregistreerd is onder nummer 594806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258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94806</meta:user-defined>
    <meta:user-defined meta:name="DCTERMS.abstract">exploitatie</meta:user-defined>
    <dc:language>nl</dc:language>
    <meta:user-defined meta:name="OVERHEIDop.locatietype/OVERHEIDop.gebiedsmarkering">Adres</meta:user-defined>
    <meta:user-defined meta:name="DC.title">Verleende exploitatievergunning, ‘’Brussels Lof’’ gemeente Ridderker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2582</meta:user-defined>
    <meta:user-defined meta:name="OVERHEIDop.GmbID/DC.identifier">gmb-2022-452582</meta:user-defined>
    <meta:user-defined meta:name="OVERHEIDop.versieInformatie"/>
  </office:meta>
</office:document-meta>
</file>