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ekker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Stichting BIZ Winkelhart Ridderkerk. voor het organiseren van het evenement ‘’Lekker Ridderkerk’’ op zaterdag 15 oktober 2022 van 12:00 tot 16:00 uur.Locatie evenement: Sint Jorisplein, 2981 GD te Ridderkerk. De vergunning is verleend op 30 september 2022 onder referentienummer 581217. 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25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1217</meta:user-defined>
    <meta:user-defined meta:name="DCTERMS.abstract">evenement</meta:user-defined>
    <dc:language>nl</dc:language>
    <meta:user-defined meta:name="OVERHEIDop.locatietype/OVERHEIDop.gebiedsmarkering">Weg</meta:user-defined>
    <meta:user-defined meta:name="DC.title">Verleende evenementenvergunning, “Lekker Ridderkerk”, gemeente Ridder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80</meta:user-defined>
    <meta:user-defined meta:name="OVERHEIDop.GmbID/DC.identifier">gmb-2022-452580</meta:user-defined>
    <meta:user-defined meta:name="OVERHEIDop.versieInformatie"/>
  </office:meta>
</office:document-meta>
</file>